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mbria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Cambria" fo:font-size="12pt" style:font-size-asian="12pt" style:font-size-complex="12pt"/>
    </style:style>
    <style:style style:name="P3" style:parent-style-name="Normal" style:family="paragraph">
      <style:text-properties style:font-name="Cambria" fo:font-size="12pt" style:font-size-asian="12pt" style:font-size-complex="12pt"/>
    </style:style>
    <style:style style:name="P4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Cambria" fo:font-weight="bold" style:font-weight-asian="bold" fo:font-size="12pt" style:font-size-asian="12pt" style:font-size-complex="12pt"/>
    </style:style>
    <style:style style:name="P7" style:parent-style-name="Odlomakpopisa" style:family="paragraph">
      <style:text-properties style:font-name="Cambria" fo:font-weight="bold" style:font-weight-asian="bold" fo:font-size="12pt" style:font-size-asian="12pt" style:font-size-complex="12pt"/>
    </style:style>
    <style:style style:name="P8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9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10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11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12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13" style:parent-style-name="Odlomakpopisa" style:family="paragraph">
      <style:paragraph-properties fo:margin-bottom="0in"/>
      <style:text-properties style:font-name="Cambria" fo:font-size="12pt" style:font-size-asian="12pt" style:font-size-complex="12pt"/>
    </style:style>
    <style:style style:name="P14" style:parent-style-name="Odlomakpopisa" style:family="paragraph">
      <style:text-properties style:font-name="Cambria" fo:font-size="12pt" style:font-size-asian="12pt" style:font-size-complex="12pt"/>
    </style:style>
    <style:style style:name="P15" style:parent-style-name="Odlomakpopisa" style:family="paragraph">
      <style:paragraph-properties fo:margin-bottom="0.1041in" style:line-height-at-least="0.25in" fo:background-color="#FFFFFF"/>
    </style:style>
    <style:style style:name="T16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P18" style:parent-style-name="Odlomakpopisa" style:family="paragraph">
      <style:paragraph-properties fo:margin-bottom="0.1041in" style:line-height-at-least="0.25in" fo:margin-left="0.4916in" fo:background-color="#FFFFFF">
        <style:tab-stops/>
      </style:paragraph-properties>
      <style:text-properties style:font-name="Cambria" fo:color="#000000" fo:font-size="12pt" style:font-size-asian="12pt" style:font-size-complex="12pt"/>
    </style:style>
    <style:style style:name="P19" style:parent-style-name="StandardWeb" style:family="paragraph">
      <style:paragraph-properties style:vertical-align="baseline" fo:margin-top="0in" fo:margin-bottom="0in" style:line-height-at-least="0.2083in" fo:margin-left="0.5in" fo:background-color="#FFFFFF">
        <style:tab-stops/>
      </style:paragraph-properties>
    </style:style>
    <style:style style:name="T20" style:parent-style-name="Zadanifontodlomka" style:family="text">
      <style:text-properties style:font-name="Cambria" style:font-name-complex="Arial" fo:color="#000000"/>
    </style:style>
    <style:style style:name="T21" style:parent-style-name="Zadanifontodlomka" style:family="text">
      <style:text-properties style:font-name="Cambria" style:font-name-complex="Arial" fo:color="#000000"/>
    </style:style>
    <style:style style:name="T22" style:parent-style-name="Zadanifontodlomka" style:family="text">
      <style:text-properties style:font-name="Cambria" style:font-name-complex="Arial" fo:color="#000000"/>
    </style:style>
    <style:style style:name="T23" style:parent-style-name="Zadanifontodlomka" style:family="text">
      <style:text-properties style:font-name="Cambria" style:font-name-complex="Arial" fo:color="#000000"/>
    </style:style>
    <style:style style:name="T24" style:parent-style-name="Zadanifontodlomka" style:family="text">
      <style:text-properties style:font-name="Cambria" style:font-name-complex="Arial" fo:color="#000000"/>
    </style:style>
    <style:style style:name="T25" style:parent-style-name="Hiperveza" style:family="text">
      <style:text-properties style:font-name="Cambria" style:font-name-complex="Arial" fo:color="#000000" style:text-underline-type="none"/>
    </style:style>
    <style:style style:name="P26" style:parent-style-name="Odlomakpopisa" style:family="paragraph">
      <style:text-properties style:font-name="Cambria" fo:font-size="12pt" style:font-size-asian="12pt" style:font-size-complex="12pt"/>
    </style:style>
    <style:style style:name="P27" style:parent-style-name="Odlomakpopisa" style:family="paragraph">
      <style:paragraph-properties fo:margin-bottom="0in"/>
    </style:style>
    <style:style style:name="T28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0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="Cambria" fo:font-size="12pt" style:font-size-asian="12pt" style:font-size-complex="12pt"/>
    </style:style>
    <style:style style:name="P34" style:parent-style-name="Normal" style:family="paragraph">
      <style:paragraph-properties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35" style:parent-style-name="Normal" style:family="paragraph">
      <style:paragraph-properties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36" style:parent-style-name="Normal" style:family="paragraph">
      <style:paragraph-properties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37" style:parent-style-name="Normal" style:family="paragraph">
      <style:paragraph-properties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margin-bottom="0in" fo:margin-left="0.4916in">
        <style:tab-stops/>
      </style:paragraph-properties>
    </style:style>
    <style:style style:name="T40" style:parent-style-name="Zadanifontodlomka" style:family="text">
      <style:text-properties style:font-name="Cambria" fo:font-size="12pt" style:font-size-asian="12pt" style:font-size-complex="12pt"/>
    </style:style>
    <style:style style:name="T41" style:parent-style-name="Hiperveza" style:family="text"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 fo:margin-left="0.4916in">
        <style:tab-stops/>
      </style:paragraph-properties>
      <style:text-properties style:font-name="Cambria" fo:font-size="12pt" style:font-size-asian="12pt" style:font-size-complex="12pt"/>
    </style:style>
    <style:style style:name="P43" style:parent-style-name="Odlomakpopisa" style:family="paragraph">
      <style:text-properties style:font-name="Cambria" fo:font-weight="bold" style:font-weight-asian="bold" fo:font-size="12pt" style:font-size-asian="12pt" style:font-size-complex="12pt"/>
    </style:style>
    <style:style style:name="T44" style:parent-style-name="Zadanifontodlomka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PROMET VOĆNIH VINA – NAPUTAK PROIZVOĐAČIMA</text:p>
      <text:p text:style-name="P2"/>
      <text:p text:style-name="P3">PROIZVODNJA VOĆNIH VINA U RH REGULIRANA JE PRAVILNIKOM O VOĆNIM VINIMA (NN BR. 73/06, 24/11, 28/11, 62/11, 82/11, 120/12 I 59/13).</text:p>
      <text:p text:style-name="P4"/>
      <text:p text:style-name="P5">SVI PROIZVOĐAČI MORAJU:</text:p>
      <text:p text:style-name="P6"/>
      <text:list text:style-name="LFO1" text:continue-numbering="true">
        <text:list-item>
          <text:p text:style-name="P7">BITI UPISANI U UPISNIK POLJOPRIVREDNIH GOSPODARSTAVA (APPRRR) TE TREBAJU EVIDENTIRATI UPORABU POLJOPRIVREDNOG ZEMLJIŠTA, NA KOJEM PROIZVODE SVOJE VOĆE, PUTEM ARKOD SUSTAVA.</text:p>
        </text:list-item>
      </text:list>
      <text:p text:style-name="P8"/>
      <text:p text:style-name="P9">AGENCIJA ZA PLAĆANJA U POLJOPRIVREDI, RIBARSTVU I RURALNOM RAZVOJU</text:p>
      <text:p text:style-name="P10">ADRESA: ULICA GRADA VUKOVARA 269D, 10 000 ZAGREB</text:p>
      <text:p text:style-name="P11">CENTRALA: TEL. 01 6002-700</text:p>
      <text:p text:style-name="P12"><text:s text:c="24"/>FAX. 01 6002-851</text:p>
      <text:p text:style-name="P13"><text:s text:c="24"/>INFO@APPRRR.HR</text:p>
      <text:p text:style-name="P14"/>
      <text:list text:style-name="LFO1" text:continue-numbering="true">
        <text:list-item>
          <text:p text:style-name="P15"><text:span text:style-name="T16"><text:s/>PROIZVODNJU PRIJAVITI U EVIDENCIJU PROIZVOĐAČA VOĆNIH VINA PRI HRVATSKOM CENTRU ZA POLJOPRI</text:span><text:span text:style-name="T17">VREDU, HRANU I SELO (HCPHS), ZAVOD ZA VINOGRADARSTVO I VINARSTVO<text:s/></text:span></text:p>
        </text:list-item>
      </text:list>
      <text:p text:style-name="P18">HCPHS – ZAVOD ZA VINOGRADARSTVO, VINARSTVO I ULJARSTVO<text:line-break/>JANDRIĆEVA 42, 10000 ZAGREB, HRVATSKA</text:p>
      <text:p text:style-name="P19"><text:span text:style-name="T20">T: +385 1 4629 222</text:span><text:span text:style-name="T21"><text:line-break/></text:span><text:span text:style-name="T22">F: +385 1 4629 224</text:span><text:span text:style-name="T23"><text:line-break/></text:span><text:span text:style-name="T24">E: </text:span><text:a xlink:href="mailto:zvv@hcphs.hr" office:target-frame-name="_top" xlink:show="replace"><text:span text:style-name="T25">zvv@hcphs.hr</text:span></text:a></text:p>
      <text:p text:style-name="P26"/>
      <text:list text:style-name="LFO1" text:continue-numbering="true">
        <text:list-item>
          <text:p text:style-name="P27"><text:span text:style-name="T28">DOBI</text:span><text:span text:style-name="T29">TI<text:s/></text:span><text:span text:style-name="T30">RJEŠENJ</text:span><text:span text:style-name="T31">E</text:span><text:span text:style-name="T32"><text:s/>O MINIMALNO TEHNIČKO-TEHNOLOŠKIM UVJETIMA (MTU) -<text:s/></text:span><text:span text:style-name="T33">PROIZVOĐAČ VOĆNIH VINA PODNOSI MINISTARSTVU POLJOPRIVREDE ZAHTJEV ZA ODOBRENJE PROIZVODNOG OBJEKTA</text:span></text:p>
        </text:list-item>
      </text:list>
      <text:p text:style-name="P34"/>
      <text:p text:style-name="P35">MINISTARSTVO POLJOPRIVREDE</text:p>
      <text:p text:style-name="P36">Adresa: Ulica grada Vukovara 78, 10000 Zagreb</text:p>
      <text:p text:style-name="P37">Centrala: 01 6106 111</text:p>
      <text:p text:style-name="P38">Faks: 01 6109 201</text:p>
      <text:p text:style-name="P39"><text:span text:style-name="T40">Web stranica: </text:span><text:a office:title="Ministarstvo poljoprivrede" xlink:href="http://www.mps.hr/" office:target-frame-name="_top" xlink:show="replace"><text:span text:style-name="T41">mps.hr</text:span></text:a></text:p>
      <text:p text:style-name="P42"/>
      <text:list text:style-name="LFO1" text:continue-numbering="true">
        <text:list-item>
          <text:p text:style-name="P43">UPISATI SE<text:s/><text:s/>U CARINSKU EVIDENCIJU – ODJEL ZA TROŠARINE</text:p>
        </text:list-item>
      </text:list>
      <text:p text:style-name="Odlomakpopisa"><text:span text:style-name="T44">MARIJA TIČINOVIĆ – 032/453-2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r" style:country-asian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slov2Char" style:display-name="Naslov 2 Char" style:family="text" style:parent-style-name="Zadanifontodlomk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7-25T07:47:00Z</meta:creation-date>
    <dc:date>2018-07-25T08:26:00Z</dc:date>
    <meta:print-date>2018-07-25T08:25:00Z</meta:print-date>
    <meta:template xlink:href="Normal" xlink:type="simple"/>
    <meta:editing-cycles>6</meta:editing-cycles>
    <meta:editing-duration>PT1680S</meta:editing-duration>
    <meta:document-statistic meta:page-count="1" meta:paragraph-count="2" meta:word-count="208" meta:character-count="1395" meta:row-count="9" meta:non-whitespace-character-count="1189"/>
  </office:meta>
</office:document-meta>
</file>